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90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Ziębice, miasto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690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91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iębice, miasto, pieczęć herbowa I. Opis Winfireda Irganga z 199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910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2:43:56+00:00</meta:creation-date>
    <dc:date>2025-12-23T22:43:56+00:00</dc:date>
  </office:meta>
</office:document-meta>
</file>