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00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apituła pomezańska, pieczęć kultowa. Opis Bernharda Engela z 1902 r.</text:p>
          </table:table-cell>
          <table:table-cell table:style-name="ce1" office:value-type="string" calcext:value-type="string">
            <text:p>1352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6900</text:p>
          </table:table-cell>
          <table:table-cell table:style-name="ce1" office:value-type="string" calcext:value-type="string">
            <text:p>[Rathsarchiv Thorn] [Urk. No. 62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(...) fälschlich als dasjenige des Dechanten bezeichnet.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Unter einem gothischen Baldachin Maria mit dem Kinde. Darunter die knieende Gestalt eines betenden Geistlichen. Umschrift: S. SANC(tae) ECCE (ecclesiae) POMESANIE(NSis)</text:p>
            <text:p>Spitzoval. ca.49 :30 mm.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51</text:p>
          </table:table-cell>
          <table:table-cell table:style-name="ce2" office:value-type="string" calcext:value-type="string">
            <text:p>CIDOC:E5_Event</text:p>
          </table:table-cell>
          <table:table-cell table:style-name="ce2" office:value-type="string" calcext:value-type="string">
            <text:p>Kwidzyn, kapituła katedralna [pomezańska]</text:p>
          </table:table-cell>
          <table:table-cell table:style-name="ce2" office:value-type="string" calcext:value-type="string">
            <text:p>1284 - 1527</text:p>
          </table:table-cell>
          <table:table-cell table:style-name="ce2"/>
          <table:table-cell table:style-name="ce2" office:value-type="string" calcext:value-type="string">
            <text:p>Osoba prawna</text:p>
          </table:table-cell>
          <table:table-cell table:style-name="ce2" office:value-type="string" calcext:value-type="string">
            <text:p>https://s.lhdb.kul.pl/s/sfragis/item/7451</text:p>
          </table:table-cell>
          <table:table-cell table:style-name="ce2" table:number-columns-repeated="3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13:58:27+00:00</meta:creation-date>
    <dc:date>2026-03-12T13:58:27+00:00</dc:date>
  </office:meta>
</office:document-meta>
</file>