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4-1237. Opis Alwina Schultza z 18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0 r. Opis Mariana Gumow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Aleksandra Fudaleja z 197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Zdzisławy Wawrzonowskiej z 197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Kazimierza Stronczyńskiego z 18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34 r. Opis Mariana Gumowskiego z 196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. Opis Hanshugona von Nehmiza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 z 1204-1237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-1237. Opis Heinricha Appelta z 19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 r. Opis Heinricha Appelta z 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31 r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03-1237. Opis Zenona Piecha z 201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Tomasza Kałuskiego z 20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17-1238. Opis Władysława Fabijańskiego z 1988 r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1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Władysława Fabijańskiego z 198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. Opis Johanna G.G. Büschinga z 182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5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8 r. Opis Samuela B. Klosego z 17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0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9 r. Opis Hermanna Luchsa z 187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1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(typ B) z 1204-1238. Opis Zenona Piecha z 20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3-1228. Opis Piotra Pokory z 201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4</text:p>
          </table:table-cell>
          <table:table-cell table:style-name="ce1"/>
          <table:table-cell table:style-name="ce1" office:value-type="string" calcext:value-type="string">
            <text:p>Odrys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z 1226 r. Opis II Johanna Büschinga z 182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5:55+00:00</meta:creation-date>
    <dc:date>2025-05-16T07:35:55+00:00</dc:date>
  </office:meta>
</office:document-meta>
</file>