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Löwenstein (XIII w.), wójt dziedziczny Kozińca i Ząbkowic Śląskich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8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Löwenstein, wójt dziedziczny Kozińca i Ząbkowic Śląskich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9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44+00:00</meta:creation-date>
    <dc:date>2025-12-23T09:58:44+00:00</dc:date>
  </office:meta>
</office:document-meta>
</file>