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ąbkowice Śląskie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89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ąbkowice Śląskie, miasto, pieczęć architektoniczn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9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4+00:00</meta:creation-date>
    <dc:date>2025-12-03T04:24:04+00:00</dc:date>
  </office:meta>
</office:document-meta>
</file>