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6880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Jordan (zm. 1328), prepozyt kapituły warmińskiej, biskup warmiń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6880</text:p>
          </table:table-cell>
          <table:table-cell table:style-name="ce1" table:number-columns-repeated="5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6885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Jordan, prepozyt kapituły warmińskiej, pieczęć chrystologiczna. Opis Carla Woelky i Johana Saage z 1860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6885</text:p>
          </table:table-cell>
          <table:table-cell table:style-name="ce1" table:number-columns-repeated="3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6889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Jordan, prepozyt kapituły warmińskiej, pieczęć chrystologiczna.   Ilustracja z katalogu Hansa-Georga Boehma z 1993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6889</text:p>
          </table:table-cell>
          <table:table-cell table:style-name="ce1" table:number-columns-repeated="3"/>
          <table:table-cell table:style-name="ce1" office:value-type="string" calcext:value-type="string">
            <text:p>Odlew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3T10:01:00+00:00</meta:creation-date>
    <dc:date>2025-12-23T10:01:00+00:00</dc:date>
  </office:meta>
</office:document-meta>
</file>