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65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Bogusław VIII (1363/1364-1418), książę stargardzki i słup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86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66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Bogusław VIII, książę stargardzki i słupski, pieczęć herbowa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6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03:00:38+00:00</meta:creation-date>
    <dc:date>2026-01-19T03:00:38+00:00</dc:date>
  </office:meta>
</office:document-meta>
</file>