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berhard z Nysy (ok. 1250 - 1326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85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berhard z Nysy, biskup warmiński, pieczęć piesza. Opis 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8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berhard z Nysy, biskup warmiński, pieczęć piesza. Opis II Carla Woelky i Johana Saage z 186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6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.lhdb.kul.pl/sfragis/item/68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berhard z Nysy, biskup warmiński, pieczęć piesza.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63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0+00:00</meta:creation-date>
    <dc:date>2025-12-23T13:13:50+00:00</dc:date>
  </office:meta>
</office:document-meta>
</file>