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4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Fleming (ok. 1230 - 1300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84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Fleming, biskup warmiński, pieczęć chrystologiczna. Opis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5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Fleming, biskup warmiński, pieczęć chrystologiczna. Opis Edwarda Gigilewicz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54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Fleming, biskup warmiński, pieczęć chrystologiczna. Opis I Edwarda Gigilewicza z 200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55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Fleming, biskup warmiński, pieczęć chrystologiczna. Opis II Edwarda Gigilewicza z 200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56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12:30+00:00</meta:creation-date>
    <dc:date>2025-12-24T01:12:30+00:00</dc:date>
  </office:meta>
</office:document-meta>
</file>