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8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Fleming (ok. 1230 - 1300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84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Fleming, biskup warmiński, pieczęć piesza I. Opis I Carla Woelky i Johana Saage z 18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4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Fleming, biskup warmiński, pieczęć piesza I. Opis II Carla Woelky i Johana Saage z 18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5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58:55+00:00</meta:creation-date>
    <dc:date>2025-12-23T09:58:55+00:00</dc:date>
  </office:meta>
</office:document-meta>
</file>