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rybut-Dymitr Olgierdowicz (ur. po 1350, zm. po 1404), książę litewski, nowogrodzko-siew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rybut-Dymitr Olgierdowicz, książę [litewski], pieczęć napisowa [rewers dwustronnej pieczęci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admin/item/690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0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rybut-Dymitr Olgierdowicz, książę [litewski], pieczęć napisowa [rewers dwustronnej pieczęci]. Odcisk z Archiwum Głównego Akt Dawnych w Warszawie z 1386 r.</text:p>
          </table:table-cell>
          <table:table-cell table:style-name="ce1" table:number-columns-repeated="4"/>
          <table:table-cell table:style-name="ce1" office:value-type="string" calcext:value-type="string">
            <text:p>pieczęć dwustronna | miska woskowa</text:p>
          </table:table-cell>
          <table:table-cell table:style-name="ce1" office:value-type="string" calcext:value-type="string">
            <text:p>https://s.lhdb.kul.pl/admin/item/690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4435 | http://agadd2.home.net.pl/metrykalia/1/album/4435/index.html#img=PL_1_1_4435_0002.jpg | http://agadd2.home.net.pl/metrykalia/1/album/4435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4:57+00:00</meta:creation-date>
    <dc:date>2025-12-04T14:04:57+00:00</dc:date>
  </office:meta>
</office:document-meta>
</file>