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zelm (ok. 1210-1278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1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Opis z transumptu z 161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2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Opis Maximiliana Millauera z 18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2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Opis 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Opis I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2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nzelm, biskup warmiński, pieczęć piesza I. odcisk z Geheimes Staatsarchiv Preußischer Kulturbesitz z 126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829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LI, Nr. 2 | https://dfg-viewer.de/show?set[image]=1&amp;set[debug]=0&amp;set[mets]=https%3A%2F%2Farchivdatenbank.gsta.spk-berlin.de%2Fmidosasearch-gsta%2FMidosaSEARCH%2Fxx_ha_perg_urkk%2Fmets%2FXX.%2520HA%252C%2520Perg-Urkk%252C%2520Schieblade%2520LI%252C%2520Nr.%25202%2Fxml_with_content.xml%2FGStA_xx_ha_perg_urkk_3_42%2FGStA_xx_ha_perg_urkk_XX_HA_Perg_-Urkk_Schieblade_LI_Nr_2%2FXX.%2520HA%252C%2520Perg.-Urkk.%252C%2520Schieblade%2520LI%252C%2520Nr.%25202%250A%2520%2520%2520%2520%2520%2520%2520%2520%2520%2520%2520%2520%2520%2520%2520%2520%2520%2520%2520%2520%2520 Geheimes Staatsarchiv Preußischer Kulturbesitz, XX. HA, Perg.amentUrkunden., Schieblade LI, Nr. 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ziel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3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nzelm, biskup warmiński, pieczęć piesza I. Odcisk z Geheimes Staatsarchiv Preußischer Kulturbesitz z 126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831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-Urkunden, Schieblade 109, Nr. 25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zelm, biskup warmiński, pieczęć piesza I.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3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3:49+00:00</meta:creation-date>
    <dc:date>2025-12-23T13:53:49+00:00</dc:date>
  </office:meta>
</office:document-meta>
</file>