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81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łogów, miasto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681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81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łogów, miasto, pieczęć architektoniczna. Opis Winfrieda Irganga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813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52:04+00:00</meta:creation-date>
    <dc:date>2025-12-23T13:52:04+00:00</dc:date>
  </office:meta>
</office:document-meta>
</file>