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Uwagi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6815</text:p>
          </table:table-cell>
          <table:table-cell table:style-name="ce1" office:value-type="string" calcext:value-type="string">
            <text:p>CIDOC:E1_CRM_Entity</text:p>
          </table:table-cell>
          <table:table-cell table:style-name="ce1" office:value-type="string" calcext:value-type="string">
            <text:p>Mikołaj z Bogorii, rycerz, pieczęć herbowa. Odcisk z Archiwum Głównego Akt Dawnych w Warszawie z 1388 r.</text:p>
          </table:table-cell>
          <table:table-cell table:style-name="ce1" office:value-type="string" calcext:value-type="string">
            <text:p>Odcisk zachowany prawie w całości, ale jest niewyraźny. Legenda średnio czytelna, miejscami zatarta. Wyobrażenie niezbyt wyraźne. | Edycja dokumentu: Zbiór dokumentów małopolskich, cz. 1, wyd. S. Kuraś, Wrocław-Warszawa 1962, nr 189, s. 241-242.</text:p>
          </table:table-cell>
          <table:table-cell table:style-name="ce1" table:number-columns-repeated="3"/>
          <table:table-cell table:style-name="ce1" office:value-type="string" calcext:value-type="string">
            <text:p>pieczęć jednostronna | miska woskowa</text:p>
          </table:table-cell>
          <table:table-cell table:style-name="ce1" office:value-type="string" calcext:value-type="string">
            <text:p>https://s.lhdb.kul.pl/admin/item/6815</text:p>
          </table:table-cell>
          <table:table-cell table:style-name="ce1"/>
          <table:table-cell table:style-name="ce1" office:value-type="string" calcext:value-type="string">
            <text:p>Archiwum Główne Akt Dawnych w Warszawie, Zbiór dokumentów pergaminowych, sygn. 4825 | http://agadd2.home.net.pl/metrykalia/1/album/4825/index.html#img=PL_1_1_4825_0001.jpg | http://agadd2.home.net.pl/metrykalia/1/album/4825/index.html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pasek pergaminowy</text:p>
          </table:table-cell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 office:value-type="string" calcext:value-type="string">
            <text:p>zielon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6817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Mikołaj z Bogorii (zm. 1388), rycerz, kasztelan zawichojski i wiślicki, marszałek wielki Królestwa Polskiego</text:p>
          </table:table-cell>
          <table:table-cell table:style-name="ce1"/>
          <table:table-cell table:style-name="ce1" office:value-type="string" calcext:value-type="string">
            <text:p>1366-1388</text:p>
          </table:table-cell>
          <table:table-cell table:style-name="ce1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admin/item/6817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4T22:36:59+00:00</meta:creation-date>
    <dc:date>2026-03-14T22:36:59+00:00</dc:date>
  </office:meta>
</office:document-meta>
</file>