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46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onrad II Garbaty (zm. 1304), książę ścinawski i żag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4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0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onrad II Garbaty, książę ścinawski i żagański, contrasigillum I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0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