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99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Mikołaj Cztan ze Strzelec [h. Grzymała] (zm. 1417), rycerz, podstoli sandomierski lub stolnik krakowski, podsędek i sędzia ziemski sandomierski</text:p>
          </table:table-cell>
          <table:table-cell table:style-name="ce1"/>
          <table:table-cell table:style-name="ce1" office:value-type="string" calcext:value-type="string">
            <text:p>1388-1417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669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6804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Mikołaj Cztan ze Strzelec [h. Grzymała], rycerz, pieczęć herbowa I. Odcisk z Archiwum Głównego Akt Dawnych w Warszawie z 1388 r.</text:p>
          </table:table-cell>
          <table:table-cell table:style-name="ce1" office:value-type="string" calcext:value-type="string">
            <text:p>Odcisk zachowany w całości, ale jest niewyraźny. Legenda częściowo zatarta: + NICOLAI DE STRZEL[....]. Wyobrażenie bardzo niewyraźne. Widać jedynie zarys tarczy herbowej i godła. Miska pieczęci zachowana w całości. | Edycja dokumentu: Zbiór dokumentów małopolskich, cz. 1, wyd. S. Kuraś, Wrocław-Warszawa 1962, nr 189, s. 241-242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804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4825 | http://agadd2.home.net.pl/metrykalia/1/album/4825/index.html#img=PL_1_1_4825_0001.jpg | http://agadd2.home.net.pl/metrykalia/1/album/4825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21:08:41+00:00</meta:creation-date>
    <dc:date>2026-03-14T21:08:41+00:00</dc:date>
  </office:meta>
</office:document-meta>
</file>