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(XIII w.), oficjał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78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, oficjał wrocławski, pieczęć popiersi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8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13:50+00:00</meta:creation-date>
    <dc:date>2025-12-23T13:13:50+00:00</dc:date>
  </office:meta>
</office:document-meta>
</file>