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 z 1203-1204. Opis Zenona Piecha z 1993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 r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 r. Opis Stanisława Krzyżanowskiego z 19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6:57+00:00</meta:creation-date>
    <dc:date>2025-05-16T21:56:57+00:00</dc:date>
  </office:meta>
</office:document-meta>
</file>