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798</text:p>
          </table:table-cell>
          <table:table-cell table:style-name="ce1" office:value-type="string" calcext:value-type="string">
            <text:p>CIDOC:E1_CRM_Entity</text:p>
          </table:table-cell>
          <table:table-cell table:style-name="ce1" table:number-columns-repeated="2"/>
          <table:table-cell table:style-name="ce1" office:value-type="string" calcext:value-type="string">
            <text:p>Gniewosz z Dalewic [h. Kościesza], rycerz, pieczęć herbowa. Odcisk z Archiwum Głównego Akt Dawnych w Warszawie z 1394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admin/item/6798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 w Warszawie, Zbiór dokumentów pergaminowych, sygn. 0592 | http://agadd2.home.net.pl/metrykalia/1/album/592/index.html#img=PL_1_1_592_0001.jpg | http://agadd2.home.net.pl/metrykalia/1/album/592/index.html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94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zielo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6809</text:p>
          </table:table-cell>
          <table:table-cell table:style-name="ce1" office:value-type="string" calcext:value-type="string">
            <text:p>CIDOC:E5_Event</text:p>
          </table:table-cell>
          <table:table-cell table:style-name="ce1" table:number-columns-repeated="2"/>
          <table:table-cell table:style-name="ce1" office:value-type="string" calcext:value-type="string">
            <text:p>Gniewosz z Dalewic [h. Kościesza] (ur. ok. poł. XIV w., zm. 1406), rycerz, starosta generalny ruski, starosta halicki, podkomorzy krakowski, pełniący obowiązki marszałka wielkiego Królestwa Polskiego, ochmistrz dworu królowej Anny Cylejskiej, starosta trembowelski, kasztelan sandomi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admin/item/6809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0T22:32:09+00:00</meta:creation-date>
    <dc:date>2026-01-20T22:32:09+00:00</dc:date>
  </office:meta>
</office:document-meta>
</file>