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Prandota [Prędota, h. Odrowąż] (zm. po 1397), pisarz ziemski sandomierski, podsędek ziemski sandomierski</text:p>
          </table:table-cell>
          <table:table-cell table:style-name="ce1"/>
          <table:table-cell table:style-name="ce1" office:value-type="string" calcext:value-type="string">
            <text:p>1372-1373 (1377?) pisarz ziemski sandomierski; 1377-1397 podsędek ziemski sandomierski</text:p>
          </table:table-cell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793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randota [Prędota, h. Odrowąż], podsędek ziemski sandomierski, pieczęć herbowa III. Odcisk z Archiwum Głównego Akt Dawnych w Warszawie z 1386 r.</text:p>
          </table:table-cell>
          <table:table-cell table:style-name="ce1" office:value-type="string" calcext:value-type="string">
            <text:p>Edycja dokumentu: Kodeks dyplomatyczny Małopolski, t. 3, wyd. F. Piekosiński, Kraków 1887, nr 949, s. 369-370.</text:p>
          </table:table-cell>
          <table:table-cell table:style-name="ce1" table:number-columns-repeated="2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93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520 | http://agadd2.home.net.pl/metrykalia/1/album/6520/index.html#img=PL_1_1_6520_0001.jpg | http://agadd2.home.net.pl/metrykalia/1/album/6520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9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randota [Prędota, h. Odrowąż], podsędek ziemski sandomierski, pieczęć herbowa III. Odcisk z Archiwum Głównego Akt Dawnych w Warszawie z 1388 r.</text:p>
          </table:table-cell>
          <table:table-cell table:style-name="ce1" office:value-type="string" calcext:value-type="string">
            <text:p>Odcisk zachowany w całości, ale legenda jest niezbyt wyraźna i trudna do odczytania. | Edycja dokumentu: Zbiór dokumentów małopolskich, cz. 1, wyd. S. Kuraś, Wrocław-Warszawa-Kraków 1962, nr 187, s. 239-240. </text:p>
          </table:table-cell>
          <table:table-cell table:style-name="ce1" table:number-columns-repeated="2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95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315 | http://agadd2.home.net.pl/metrykalia/1/album/6315/index.html#img=PL_1_1_6315_0001.jpg | http://agadd2.home.net.pl/metrykalia/1/album/6315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18:15:33+00:00</meta:creation-date>
    <dc:date>2026-03-07T18:15:33+00:00</dc:date>
  </office:meta>
</office:document-meta>
</file>