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[Prędota, h. Odrowąż] (zm. po 1397), pisarz ziemski sandomierski, pod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9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andota [Prędota, h. Odrowąż], podsędek ziemski sandomierski, pieczęć herbowa II. Odcisk z Archiwum Głównego Akt Dawnych w Warszawie z 138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90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259 | http://agadd2.home.net.pl/metrykalia/1/album/6259/index.html#img=PL_1_1_6259_0001.jpg | http://agadd2.home.net.pl/metrykalia/1/album/6259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44:17+00:00</meta:creation-date>
    <dc:date>2025-12-06T12:44:17+00:00</dc:date>
  </office:meta>
</office:document-meta>
</file>