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oświn [Gosko] (zm. po 1318 r.), wójt dziedziczny Ziębic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78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świn [Gosko], wójt dziedziczny Ziębic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8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14:52+00:00</meta:creation-date>
    <dc:date>2025-12-23T09:14:52+00:00</dc:date>
  </office:meta>
</office:document-meta>
</file>