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z Kuchar i Przezwodów [h. Janina] (zm. 1394), wojski lubelski i sandomierski, kasztelan zawichojski, sędzia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8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ełka z Kuchar i Przezwodów [h. Janina], sędzia ziemski sandomierski, pieczęć herbowa III. Odcisk z Archiwum Głównego Akt Dawnych w Warszawie z 138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8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517 | http://agadd2.home.net.pl/metrykalia/1/album/6517/index.html#img=PL_1_1_6517_0001.jpg | http://agadd2.home.net.pl/metrykalia/1/album/6517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44+00:00</meta:creation-date>
    <dc:date>2025-12-06T07:45:44+00:00</dc:date>
  </office:meta>
</office:document-meta>
</file>