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77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z Osiny (XIII w.), komes ślą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774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77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z Osiny, komes śląski, pieczęć herbowa. Opis Winfrieda Irganga z 199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775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3:13:50+00:00</meta:creation-date>
    <dc:date>2025-12-23T13:13:50+00:00</dc:date>
  </office:meta>
</office:document-meta>
</file>