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24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Pełka z Kuchar i Przezwodów [h. Janina] (zm. 1394), wojski lubelski i sandomierski, kasztelan zawichojski, sędzia ziemski sandomierski</text:p>
          </table:table-cell>
          <table:table-cell table:style-name="ce1"/>
          <table:table-cell table:style-name="ce1" office:value-type="string" calcext:value-type="string">
            <text:p>1360-1394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2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s.lhdb.kul.pl/sfragis/item/6767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Pełka z Kuchar i Przezwodów [h. Janina], sędzia ziemski sandomierski, pieczęć herbowa II. Odcisk z Archiwum Głównego Akt Dawnych w Warszawie z 1382 r.</text:p>
          </table:table-cell>
          <table:table-cell table:style-name="ce1" office:value-type="string" calcext:value-type="string">
            <text:p>Odcisk zachowany prawie w całości, brakuje fragmentu lewej części otoku. Legenda niezbyt wyraźna, miejscami niezachowana, ale możliwa do odczytania. Wyobrażenie nieznacznie wytarte. Miska pieczęci zachowana w niecałej połowie. | Edycja dokumentu: Kodeks dyplomatyczny Małopolski, t. 3, wyd. F. Piekosiński, Kraków 1887, nr 926, s. 343-344.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767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6258 | http://agadd2.home.net.pl/metrykalia/1/album/6258/index.html#img=PL_1_1_6258_0001.jpg | http://agadd2.home.net.pl/metrykalia/1/album/6258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769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Pełka z Kuchar i Przezwodów [h. Janina], sędzia ziemski sandomierski, pieczęć herbowa II. Odcisk z Archiwum Głównego Akt Dawnych w Warszawie z 1385 r.</text:p>
          </table:table-cell>
          <table:table-cell table:style-name="ce1" office:value-type="string" calcext:value-type="string">
            <text:p>Odcisk znacznie uszkodzony, zachowany w niecałej połowie (cała lewa połowa i fragment prawej oderwane). Z legendy da się odczytać końcowy fragment: [IVDICI]S SANDO(miriensi)S. Wyobrażenie niemal w całości niezachowane. Widać jedynie lewą krawędź tarczy herbowej i fragment godła herbu Janina. Miska pieczęci zachowana w połowie. | Edycja dokumentu: Kodeks dyplomatyczny Małopolski, t. 3, wyd. F. Piekosiński, Kraków 1887, nr 947, s. 364-365.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769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6259 | http://agadd2.home.net.pl/metrykalia/1/album/6259/index.html#img=PL_1_1_6259_0001.jpg | http://agadd2.home.net.pl/metrykalia/1/album/6259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771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Pełka z Kuchar i Przezwodów [h. Janina], sędzia ziemski sandomierski, pieczęć herbowa II. Odcisk z Archiwum Głównego Akt Dawnych w Warszawie z 1386 r. (1)</text:p>
          </table:table-cell>
          <table:table-cell table:style-name="ce1" office:value-type="string" calcext:value-type="string">
            <text:p>Odcisk znacznie uszkodzony, zachowany w nieco ponad 1/4 (górna część prawej połowy), współcześnie uzupełniony jasnym (żółtym?) woskiem. Z legendy da się odczytać - ale nie w całości - tylko ostatni wyraz: [SA]NDO(miriensi)S. Z wyobrażenia widać jedynie górny fragment tarczy z herbem Janina. Miska pieczęci zachowana w 1/4, współcześnie uzupełniona jasnym (żółtym?) woskiem. | Edycja dokumentu: Kodeks dyplomatyczny Małopolski, t. 3, wyd. F. Piekosiński, Kraków 1887, nr 949, s. 369-370.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771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6520 | http://agadd2.home.net.pl/metrykalia/1/album/6520/index.html#img=PL_1_1_6520_0001.jpg | http://agadd2.home.net.pl/metrykalia/1/album/6520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777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Pełka z Kuchar i Przezwodów [h. Janina], sędzia ziemski sandomierski, pieczęć herbowa II. Odcisk z Archiwum Głównego Akt Dawnych w Warszawie z 1386 r. (2)</text:p>
          </table:table-cell>
          <table:table-cell table:style-name="ce1" office:value-type="string" calcext:value-type="string">
            <text:p>Odcisk zachowany prawie w całości, dolny fragment i część lewego otoku wykruszone, współcześnie uzupełnione jasnozielonym woskiem. Zachowana legenda miejscami niezbyt wyraźna: + S PELCE [.......] SANDO(miriensi)S. Wyobrażenie dochowało się w dobrym stanie. Miska pieczęci zachowana prawie w całości, w niektórych partiach współcześnie uzupełniona jasnym (naturalnym) woskiem. | Edycja dokumentu: Kodeks dyplomatyczny Małopolski, t. 4, wyd. F. Piekosiński, Kraków 1905, nr 976, s. 9.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777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6522 | http://agadd2.home.net.pl/metrykalia/1/album/6522/index.html#img=PL_1_1_6522_0001.jpg | http://agadd2.home.net.pl/metrykalia/1/album/6522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779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Pełka z Kuchar i Przezwodów [h. Janina], sędzia ziemski sandomierski, pieczęć herbowa II. Odcisk z Archiwum Głównego Akt Dawnych w Warszawie z 1387 r.</text:p>
          </table:table-cell>
          <table:table-cell table:style-name="ce1" office:value-type="string" calcext:value-type="string">
            <text:p>Odcisk znacznie uszkodzony, współcześnie uzupełniony jasnym (żółtym?) woskiem. Otok w większości niezachowany. Legenda dochowana w początkowym fragmencie: [P]ELCE IVDI. Wyobrażenie częściowo uszkodzone, głównie po prawej stronie, ale możliwe do odczytania. Miska pieczęci niezachowana, współcześnie uzupełniona jasnym (żółtym?) woskiem. | Edycja dokumentu: Kodeks dyplomatyczny Małopolski, t. 4, wyd. F. Piekosiński, Kraków 1905, nr 979, s. 12.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779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6526 | http://agadd2.home.net.pl/metrykalia/1/album/6526/index.html#img=PL_1_1_6526_0001.jpg | http://agadd2.home.net.pl/metrykalia/1/album/6526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 office:value-type="string" calcext:value-type="string">
            <text:p>ziel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7T18:15:33+00:00</meta:creation-date>
    <dc:date>2026-03-07T18:15:33+00:00</dc:date>
  </office:meta>
</office:document-meta>
</file>