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07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Przemysław (zm. 1306), książę raciborski 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0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5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Przemysław, ksiażę raciborski i oświęcim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5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06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Przemysław, książę oświęcimski i raciborski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0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