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74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Kietlicz Starszy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74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74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Kietlicz Starszy, rycerz śląski, pieczęć herbowa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749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9:14:20+00:00</meta:creation-date>
    <dc:date>2025-12-23T09:14:20+00:00</dc:date>
  </office:meta>
</office:document-meta>
</file>