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99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Mikołaj Cztan ze Strzelec [h. Grzymała] (zm. 1417), rycerz, podstoli sandomierski lub stolnik krakowski, podsędek i sędzia ziemski sandomierski</text:p>
          </table:table-cell>
          <table:table-cell table:style-name="ce1"/>
          <table:table-cell table:style-name="ce1" office:value-type="string" calcext:value-type="string">
            <text:p>1388-1417</text:p>
          </table:table-cell>
          <table:table-cell table:style-name="ce1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admin/item/669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s.lhdb.kul.pl/sfragis/item/6753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Mikołaj Cztan ze Strzelec [h. Grzymała], [podsędek ziemski sandomierski], pieczęć herbowa III. Odcisk z Archiwum Głównego Akt Dawnych w Warszawie z 1404 r.</text:p>
          </table:table-cell>
          <table:table-cell table:style-name="ce1" office:value-type="string" calcext:value-type="string">
            <text:p>Odcisk uszkodzony i nierówno wyciśnięty (lewa część otoku jest przesunięta nieco w dół i na lewo). Znaczny fragment prawej części otoku oderwany. Zachowany fragment legendy częściowo zatarty bądź niewyraźny: S [NIC]OLAI · C[...] D(e) [..........]E. Wyobrażenie przetrwało w całkiem dobrym stanie. Miska pieczęci w zdecydowanej większości niezachowana. | Edycja dokumentu: Kodeks dyplomatyczny Małopolski, t. 4, wyd. F. Piekosiński, Kraków 1905, nr 1081, s. 91.</text:p>
          </table:table-cell>
          <table:table-cell table:style-name="ce1" table:number-columns-repeated="3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753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6255 | http://agadd2.home.net.pl/metrykalia/1/album/6255/index.html#img=PL_1_1_6255_pieczec2.jpg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755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Mikołaj Cztan ze Strzelec [h. Grzymała], [podsędek ziemski sandomierski], pieczęć herbowa III. Odcisk z Archiwum Głównego Akt Dawnych w Warszawie z 1405 r.</text:p>
          </table:table-cell>
          <table:table-cell table:style-name="ce1" office:value-type="string" calcext:value-type="string">
            <text:p>Odcisk zachowany w całości, ale legenda jest bardzo niewyraźna, właściwie nie do odczytania. Wyobrażenie dochowało się w całkiem dobrym stanie. | Edycja dokumentu: Kodeks dyplomatyczny Małopolski, t. 4, wyd. F. Piekosiński, Kraków 1905, nr 1091, s. 99-100.</text:p>
          </table:table-cell>
          <table:table-cell table:style-name="ce1" table:number-columns-repeated="3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755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6257 | http://agadd2.home.net.pl/metrykalia/1/album/6257/index.html#img=PL_1_1_6257_pieczec2.jpg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 office:value-type="string" calcext:value-type="string">
            <text:p>czar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4T21:08:41+00:00</meta:creation-date>
    <dc:date>2026-03-14T21:08:41+00:00</dc:date>
  </office:meta>
</office:document-meta>
</file>