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ko I Surowy (1252/1256-1301), książę jaworski i świd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3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lwówecki, pieczęć herbowa I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3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ko I Surowy, książę jaworski i lwówecki, pieczęć herbow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6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03:50+00:00</meta:creation-date>
    <dc:date>2025-12-23T09:03:50+00:00</dc:date>
  </office:meta>
</office:document-meta>
</file>