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Miejsce/miejsca przechowywania oryginału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Opis pieczęci w publikacj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71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Janusz Suchywilk ze Strzelec (ok. 1310-1382), kanclerz koronny, prepozyt i arcybiskup gnieźnieński, dziekan krakowski</text:p>
          </table:table-cell>
          <table:table-cell table:style-name="ce1" office:value-type="string" calcext:value-type="string">
            <text:p>1357-1373 - kanclerz koronny</text:p>
            <text:p>1374-1382 - arcybiskup gnieźnieński</text:p>
          </table:table-cell>
          <table:table-cell table:style-name="ce1"/>
          <table:table-cell table:style-name="ce1" office:value-type="string" calcext:value-type="string">
            <text:p>Osoba fizyczna</text:p>
          </table:table-cell>
          <table:table-cell table:style-name="ce1" office:value-type="string" calcext:value-type="string">
            <text:p>https://s.lhdb.kul.pl/s/sfragis/item/177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2"/>
        </table:table-row>
        <table:table-row table:style-name="ro1">
          <table:table-cell table:style-name="ce2" office:value-type="string" calcext:value-type="string">
            <text:p>https://s.lhdb.kul.pl/sfragis/item/6733</text:p>
          </table:table-cell>
          <table:table-cell table:style-name="ce2" office:value-type="string" calcext:value-type="string">
            <text:p>CIDOC:E31_Document</text:p>
          </table:table-cell>
          <table:table-cell table:style-name="ce2" office:value-type="string" calcext:value-type="string">
            <text:p>Janusz Suchywilk ze Strzelec, arcybiskup gnieźnieński, pieczęć hagiograficzno-herbowa. Opis Bernharda Engela z 1902 r.</text:p>
          </table:table-cell>
          <table:table-cell table:style-name="ce2" office:value-type="string" calcext:value-type="string">
            <text:p>1381</text:p>
          </table:table-cell>
          <table:table-cell table:style-name="ce2" table:number-columns-repeated="2"/>
          <table:table-cell table:style-name="ce2" office:value-type="string" calcext:value-type="string">
            <text:p>https://s.lhdb.kul.pl/s/sfragis/item/6733</text:p>
          </table:table-cell>
          <table:table-cell table:style-name="ce2" office:value-type="string" calcext:value-type="string">
            <text:p>[Rathsarchiv Thorn] [Urk. No. 116]</text:p>
          </table:table-cell>
          <table:table-cell table:style-name="ce2" office:value-type="string" calcext:value-type="string">
            <text:p>Odcisk</text:p>
          </table:table-cell>
          <table:table-cell table:style-name="ce2" office:value-type="string" calcext:value-type="string">
            <text:p>https://csm.kul.pl/</text:p>
          </table:table-cell>
          <table:table-cell table:style-name="ce2" office:value-type="string" calcext:value-type="string">
            <text:p>https://wiki.kul.pl/lhdb/Main_Page</text:p>
          </table:table-cell>
          <table:table-cell table:style-name="ce2" office:value-type="string" calcext:value-type="string">
            <text:p>Anna Wieczorkowska</text:p>
          </table:table-cell>
          <table:table-cell table:style-name="ce2" office:value-type="string" calcext:value-type="string">
            <text:p>Brustbild eines Heiligen unter gothischem Baldachin. Darunter Dreieckschild, Mauer mit Thor und drei Thürmen (Herb.Grzymala.)</text:p>
            <text:p>29mm.</text:p>
          </table:table-cell>
          <table:table-cell table:style-name="ce2" office:value-type="string" calcext:value-type="string">
            <text:p>B. Engel, Die Mittelalterlichen Siegel der Fürsten, der Geistlichkeit und des Polnischen Adels im Thorner Rathsarchive, Danzig 1902, s. 9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7T19:40:02+00:00</meta:creation-date>
    <dc:date>2026-03-07T19:40:02+00:00</dc:date>
  </office:meta>
</office:document-meta>
</file>