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 i wrocławski, contrasigillum I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2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 i wrocławski, contrasigillum I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6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0+00:00</meta:creation-date>
    <dc:date>2025-12-04T14:05:00+00:00</dc:date>
  </office:meta>
</office:document-meta>
</file>