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(XIII w.), subprzeor klasztoru dominikanów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71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, subprzeor klasztoru dominikanów we Wrocławiu, pieczęć hagiograficzno-kult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1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59:25+00:00</meta:creation-date>
    <dc:date>2025-12-23T09:59:25+00:00</dc:date>
  </office:meta>
</office:document-meta>
</file>