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7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rocław, prepozyt szpitala św. Duch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7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7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rocław, prepozyt szpitala św. Ducha, pieczęć hagiograficzna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714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9:47:23+00:00</meta:creation-date>
    <dc:date>2025-12-23T09:47:23+00:00</dc:date>
  </office:meta>
</office:document-meta>
</file>