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97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Mikołaj Cztan ze Strzelec [h. Grzymała], podsędek ziemski [sandomierski], pieczęć herbowa II. Odcisk z Archiwum Głównego Akt Dawnych w Warszawie z 1399 r.</text:p>
          </table:table-cell>
          <table:table-cell table:style-name="ce1" office:value-type="string" calcext:value-type="string">
            <text:p>Edycja dokumentu: Zbiór dokumentów małopolskich, cz. 1, wyd. S. Kuraś, Wrocław-Warszawa-Kraków 1962, nr 233, s. 290-291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697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5769 | http://agadd2.home.net.pl/metrykalia/1/album/5769/index.html#img=PL_1_1_5769_0001.jpg | http://agadd2.home.net.pl/metrykalia/1/album/5769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699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ikołaj Cztan ze Strzelec [h. Grzymała] (zm. 1417), rycerz, podstoli sandomierski lub stolnik krakowski, podsędek i sędzia ziemski sandomierski</text:p>
          </table:table-cell>
          <table:table-cell table:style-name="ce1"/>
          <table:table-cell table:style-name="ce1" office:value-type="string" calcext:value-type="string">
            <text:p>1388-1417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69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20:47:50+00:00</meta:creation-date>
    <dc:date>2026-03-14T20:47:50+00:00</dc:date>
  </office:meta>
</office:document-meta>
</file>