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Opis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6693</text:p>
          </table:table-cell>
          <table:table-cell table:style-name="ce1" office:value-type="string" calcext:value-type="string">
            <text:p>CIDOC:E5_Event</text:p>
          </table:table-cell>
          <table:table-cell table:style-name="ce1" table:number-columns-repeated="2"/>
          <table:table-cell table:style-name="ce1" office:value-type="string" calcext:value-type="string">
            <text:p>Bartłomiej z Chalina [h. Pobóg] (XIV-XV w.), kleryk diecezji płockiej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admin/item/6693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694</text:p>
          </table:table-cell>
          <table:table-cell table:style-name="ce1" office:value-type="string" calcext:value-type="string">
            <text:p>CIDOC:E1_CRM_Entity</text:p>
          </table:table-cell>
          <table:table-cell table:style-name="ce1" table:number-columns-repeated="2"/>
          <table:table-cell table:style-name="ce1" office:value-type="string" calcext:value-type="string">
            <text:p>Bartłomiej z Chalina [h. Pobóg], pieczęć herbowa. Odcisk z Archiwum Głównego Akt Dawnych w Warszawie z 1396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admin/item/6694</text:p>
          </table:table-cell>
          <table:table-cell table:style-name="ce1" table:number-columns-repeated="2"/>
          <table:table-cell table:style-name="ce1" office:value-type="string" calcext:value-type="string">
            <text:p>Archiwum Główne Akt Dawnych w Warszawie, Zbiór dokumentów pergaminowych, sygn. 1056 | http://agadd2.home.net.pl/metrykalia/1/album/1056/index.html#img=PL_1_1_1056_0001.jpg | http://agadd2.home.net.pl/metrykalia/1/album/1056/index.html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96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inn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19:47:57+00:00</meta:creation-date>
    <dc:date>2026-01-18T19:47:57+00:00</dc:date>
  </office:meta>
</office:document-meta>
</file>