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8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Diecezja chełmińska, wikariusz generalny biskupi (XIV w.)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6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8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Diecezja chełmińska, wikariusz generalny biskupi, pieczęć symboliczna 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8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7:27:58+00:00</meta:creation-date>
    <dc:date>2026-01-19T17:27:58+00:00</dc:date>
  </office:meta>
</office:document-meta>
</file>