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682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Diecezja chełmińska, oficjał (XV w.)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668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684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Diecezja chełmińska, oficjał, pieczęć maryjna. Opis Bernharda Engel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68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7:27:58+00:00</meta:creation-date>
    <dc:date>2026-01-19T17:27:58+00:00</dc:date>
  </office:meta>
</office:document-meta>
</file>