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7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Chełmża, prepozyt kapituły katedral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6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81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Chełmża, prepozyt kapituły katedralnej, pieczęć hagiograficzna I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8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3:56:10+00:00</meta:creation-date>
    <dc:date>2026-01-19T13:56:10+00:00</dc:date>
  </office:meta>
</office:document-meta>
</file>