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76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Wrocław, mistrz zakonu szpitalników z czerwoną gwiazdą</text:p>
          </table:table-cell>
          <table:table-cell table:style-name="ce1"/>
          <table:table-cell table:style-name="ce1" office:value-type="string" calcext:value-type="string">
            <text:p>Wrocław, mistrz zakonu szpitalników z czerwoną gwiazdą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6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7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rocław, zakon szpitalników z czerwoną gwiazdą, pieczęć hagiograficzno-kult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7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9:25:05+00:00</meta:creation-date>
    <dc:date>2026-01-18T09:25:05+00:00</dc:date>
  </office:meta>
</office:document-meta>
</file>