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71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Konrad Reichenbach (zm. po 1303 r.), wójt Dzierzoniowa, sędzia dw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67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72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Konrad Reichenbach, wójt Dzierżoniowa, pieczęć herb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72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9:10:35+00:00</meta:creation-date>
    <dc:date>2026-01-18T09:10:35+00:00</dc:date>
  </office:meta>
</office:document-meta>
</file>