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z Wierzbna (koniec lat 60. XIII w.-1319), komes, kanonik kapituły wrocławskiej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z Wierzbna, komes ślą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6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03:24:56+00:00</meta:creation-date>
    <dc:date>2025-12-05T03:24:56+00:00</dc:date>
  </office:meta>
</office:document-meta>
</file>