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66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cław ze Strzeszowic (XIII w.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66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66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cław ze Strzeszowic, rycerz śląski, pieczęć herbowa. Opis Winfir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663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3T04:24:05+00:00</meta:creation-date>
    <dc:date>2025-12-03T04:24:05+00:00</dc:date>
  </office:meta>
</office:document-meta>
</file>