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Komentarz wydawcy, Opis typariusz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Opis pieczęci w publikacj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6651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Stefan z Niborka [Nidzicy] (1412-1495), biskup chełmiński</text:p>
          </table:table-cell>
          <table:table-cell table:style-name="ce1" office:value-type="string" calcext:value-type="string">
            <text:p>1412-1495</text:p>
          </table:table-cell>
          <table:table-cell table:style-name="ce1" office:value-type="string" calcext:value-type="string">
            <text:p>Osoba fizyczna</text:p>
          </table:table-cell>
          <table:table-cell table:style-name="ce1" office:value-type="string" calcext:value-type="string">
            <text:p>https://s.lhdb.kul.pl/s/sfragis/item/665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.lhdb.kul.pl/sfragis/item/6658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Stefan z Niborka [Nidzicy], biskup chełmiński, pieczęć herbowa. Opis Bernharda Engela z 1902 r.</text:p>
          </table:table-cell>
          <table:table-cell table:style-name="ce1" office:value-type="string" calcext:value-type="string">
            <text:p>1484-1486</text:p>
          </table:table-cell>
          <table:table-cell table:style-name="ce1"/>
          <table:table-cell table:style-name="ce1" office:value-type="string" calcext:value-type="string">
            <text:p>https://s.lhdb.kul.pl/s/sfragis/item/6658</text:p>
          </table:table-cell>
          <table:table-cell table:style-name="ce1" office:value-type="string" calcext:value-type="string">
            <text:p>[Rathsarchiv Thorn] [Urk. No. 2145, 2460, 2538, 2563]</text:p>
          </table:table-cell>
          <table:table-cell table:style-name="ce1" office:value-type="string" calcext:value-type="string">
            <text:p>Odcisk</text:p>
          </table:table-cell>
          <table:table-cell table:style-name="ce1" office:value-type="string" calcext:value-type="string">
            <text:p>Grosses Siegel, ähnlich demjenigen des Bischofs Vincenz.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Im Vierpass das Hüftbild des Bischofs. Darunter Tartsche mit einem rechtsgewendeten Vogel, auf einem Baumaste sitzend. Die Be- deutung dieses Wappens, welches nicht dasjenige des Bisthums ist, bleibt aufzuklären. Umschrift: s. steffani [kwiaton] d. g. epi. culn</text:p>
            <text:p>37 mm. Abb. Taf. II No. 16. </text:p>
          </table:table-cell>
          <table:table-cell table:style-name="ce1" office:value-type="string" calcext:value-type="string">
            <text:p>B. Engel, Die Mittelalterlichen Siegel der Fürsten, der Geistlichkeit und des Polnischen Adels im Thorner Rathsarchive, Danzig 1902, s. 7, Abb. Taf. II No. 16.</text:p>
          </table:table-cell>
        </table:table-row>
        <table:table-row table:style-name="ro1">
          <table:table-cell table:style-name="ce2" office:value-type="string" calcext:value-type="string">
            <text:p>https://s.lhdb.kul.pl/sfragis/item/7246</text:p>
          </table:table-cell>
          <table:table-cell table:style-name="ce2" office:value-type="string" calcext:value-type="string">
            <text:p>CIDOC:E31_Document</text:p>
          </table:table-cell>
          <table:table-cell table:style-name="ce2" office:value-type="string" calcext:value-type="string">
            <text:p>Stefan z Niborka [Nidzicy], biskup chełmiński, pieczęć herbowa. Opis Carla Woelky z 1887 r.</text:p>
          </table:table-cell>
          <table:table-cell table:style-name="ce2" office:value-type="string" calcext:value-type="string">
            <text:p>1489</text:p>
          </table:table-cell>
          <table:table-cell table:style-name="ce2"/>
          <table:table-cell table:style-name="ce2" office:value-type="string" calcext:value-type="string">
            <text:p>https://s.lhdb.kul.pl/s/sfragis/item/7246</text:p>
          </table:table-cell>
          <table:table-cell table:style-name="ce2" office:value-type="string" calcext:value-type="string">
            <text:p>im Thorner Rathsarchiv</text:p>
          </table:table-cell>
          <table:table-cell table:style-name="ce2" office:value-type="string" calcext:value-type="string">
            <text:p>Odcisk</text:p>
          </table:table-cell>
          <table:table-cell table:style-name="ce2"/>
          <table:table-cell table:style-name="ce2" office:value-type="string" calcext:value-type="string">
            <text:p>https://csm.kul.pl/</text:p>
          </table:table-cell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Marcin Hlebionek</text:p>
          </table:table-cell>
          <table:table-cell table:style-name="ce2" office:value-type="string" calcext:value-type="string">
            <text:p>[...] an einem Pergamentstreifen in Wachs das Siegel des Bischofs Stephanus von Culm (die Figur eines Bischofs in sitzender Stellung mit Mitra und Stab; darunter auf dem Wappenschilde ein Vogel nach rechts gehend. Vgl. Vossberg Taf. XIX. Umschrift: S. stephani. epi. cvImen.)</text:p>
          </table:table-cell>
          <table:table-cell table:style-name="ce2" office:value-type="string" calcext:value-type="string">
            <text:p>C. P. Woelky, Urkundenbuch des Bisthums Culm, Bd 2, Das Bisthum Culm unter Polen 1466-1774, Danzig 1887, nr 712, s. 577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22:43:19+00:00</meta:creation-date>
    <dc:date>2026-03-16T22:43:19+00:00</dc:date>
  </office:meta>
</office:document-meta>
</file>