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39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Borzym Szary ze Smugi [h. Rogala], rycerz, pieczęć herbowa. Odcisk z Archiwum Głównego Akt Dawnych w Warszawie z 1392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63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864 | http://agadd2.home.net.pl/metrykalia/1/album/864/index.html#img=1_1_0_0_864_0007.jpg | http://agadd2.home.net.pl/metrykalia/1/album/864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641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Borzym Szary ze Smugi [h. Rogala] (XIV-XV w.), rycerz, starosta dobrzyński i 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66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0:08:02+00:00</meta:creation-date>
    <dc:date>2026-01-19T10:08:02+00:00</dc:date>
  </office:meta>
</office:document-meta>
</file>