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ko I Surowy (1252/1256-1301), książę jaworski i świdn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63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ko I Surowy, książę jaworski i lwówecki, pieczęć herb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3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52:29+00:00</meta:creation-date>
    <dc:date>2025-12-23T13:52:29+00:00</dc:date>
  </office:meta>
</office:document-meta>
</file>