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70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Kazimierz (zm. 1312), książę byto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87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3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azimierz, książę bytomski, pieczęć herbowa I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3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89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azimierz, książę bytomski, pieczęć herbowa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8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10:35+00:00</meta:creation-date>
    <dc:date>2026-01-18T09:10:35+00:00</dc:date>
  </office:meta>
</office:document-meta>
</file>