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1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akub z Bydgoszczy (?-1478), prowincjał dominikanów polskich</text:p>
          </table:table-cell>
          <table:table-cell table:style-name="ce1"/>
          <table:table-cell table:style-name="ce1" office:value-type="string" calcext:value-type="string">
            <text:p>?-1478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61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619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Prowincjał prowincji polskiej zakonu dominikanów, pieczęć kultowa IV. Opis Bernharda Engela z 1902 r.</text:p>
          </table:table-cell>
          <table:table-cell table:style-name="ce1" office:value-type="string" calcext:value-type="string">
            <text:p>Archiwum Państwowe w Toruniu, Klasztor dominikanów w Toruniu, sygn. 18. | Pieczęć, mimo urzędowego charakteru, przez Bernharda Engela została przypisana Jakubowi z Bydgoszczy, wystawcy dokumentu, do którego został przywieszony znany mu egzemplarz.</text:p>
          </table:table-cell>
          <table:table-cell table:style-name="ce1" office:value-type="string" calcext:value-type="string">
            <text:p>1457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6619</text:p>
          </table:table-cell>
          <table:table-cell table:style-name="ce1" office:value-type="string" calcext:value-type="string">
            <text:p>[Rathsarchiv Thorn] [Urk.No.988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Maria mit dem Kinde stehend unter grossem gothischen Baldachin; unten ein Knieender. Umschrift: s : po (...) puincialis . puicie (provinciae) polonor . frm : (fratrum) p dicator . (predicatorum)</text:p>
            <text:p> Spitzoval. 60:35mm. 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06:18+00:00</meta:creation-date>
    <dc:date>2026-03-11T16:06:18+00:00</dc:date>
  </office:meta>
</office:document-meta>
</file>