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5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udwik Węgierski (1326-1382), król Polski i Węgier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5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61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dwik Węgierski, król Polski i Węgier, pieczęć sekretna II. Opis Bernharda Engel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61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6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dwik Węgierski, król Polski i Węgier, pieczęć sekretna II. Opis II Bernharda Engel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61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3T04:24:05+00:00</meta:creation-date>
    <dc:date>2025-12-03T04:24:05+00:00</dc:date>
  </office:meta>
</office:document-meta>
</file>