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88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Henryk I Starszy z Podiebradów (1448-1498),  książę ziębicki, oleśnicki i wołowski, hrabia kło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58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13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Henryk I Starszy z Podiebradów, książę ziębicki, oleśnicki i wołowski, hrabia kłodzki, pieczęć herbowa I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1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1T07:40:16+00:00</meta:creation-date>
    <dc:date>2026-01-21T07:40:16+00:00</dc:date>
  </office:meta>
</office:document-meta>
</file>