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607</text:p>
          </table:table-cell>
          <table:table-cell table:style-name="ce1" office:value-type="string" calcext:value-type="string">
            <text:p>CIDOC:E5_Event</text:p>
          </table:table-cell>
          <table:table-cell table:style-name="ce1" table:number-columns-repeated="2"/>
          <table:table-cell table:style-name="ce1" office:value-type="string" calcext:value-type="string">
            <text:p>Przemysław (zm. 1306), książę raciborski i oświęcim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607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608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Przemysław, książę raciborski i oświęcimski, pieczęć piesza I. Opis Winfrieda Irgang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608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07:39:52+00:00</meta:creation-date>
    <dc:date>2026-01-18T07:39:52+00:00</dc:date>
  </office:meta>
</office:document-meta>
</file>